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office:automatic-styles>
  <office:body>
    <office:text text:use-soft-page-breaks="true">
      <text:p text:style-name="P1">Beretning for 2015 ELSK-Aalborg</text:p>
      <text:p text:style-name="Normal"/>
      <text:p text:style-name="Normal">Det har været et meget stille år<text:s/><text:s/>på trods af den store usikkerhed der var omkring Aalborg firmaidræts skydeafdelings fremtid <text:s/>og derved også vores fremtid. Der har ikke været interesse for at deltage i hverken <text:s/>regions- eller postskydningerne denne sæson, så Klubben har desværre ikke som det ellers er for vane <text:s/>hjembragt flere medaljer. Men på trods af at ingen har ønsket at være med på konkurrenceplan så har der været rimelig opbakning på vores træningsaftner, og jeg vil sige at jeg som ny formand har haft <text:s/>det nemt, og vil gerne takke de <text:s/>herre Børge og Børge for at støtte mig og huske mig på diverse tidsfrister og små gøremål mv.<text:s/></text:p>
      <text:p text:style-name="Normal">Hans<text:s/>og fru Morvang<text:s/>skal <text:s/>især have en tak for <text:s/>de<text:s/>er en uvurderlig hjælp for klubben<text:s/>og det håber jeg også at de vil være den kommende sæson.</text:p>
      <text:p text:style-name="Normal">Det største arrangement vi har deltaget i må vist være den uigenkaldelige sidste julefrokost/juleafslutning som blev afviklet <text:s/>i skydelokalerne lørdag 12 december. Det var med nød og næppe at vi fik skudt den dag idet vi allerede havde fjernet vores personlige grej og derved også Børges luftflaske og ingen af os havde tænkt på at få riflerne fyldt. Men vi fik alle skudt og selv om de sidste skud hang lidt så var det<text:s/>ret sjovt og<text:s/>nej<text:s/>stor<text:s/>overraskelse Frank vandt<text:s/>ikke , men det gjorde derimod Børge B Morvang som fik overrakt gavebevis for <text:s/>3 gratis skydninger. Resten af dagen var hyggelig og med god mad og livlig snak.</text:p>
      <text:p text:style-name="Normal">Som tidligere nævnt har det været et stille år jeg fristes til at sige at det kunne betegnes som stilheden før stormen. Med det mener jeg <text:s/>hvad skulle der ske <text:s/>med os nu hvor Aalborg kommune <text:s/>lukker<text:s/>for det varme vand så at sige. Men <text:s/>på trods af vores til tider lidt pesimistiske indstilling så må jeg sige <text:s/>at det er endt lykkeligt. Vi kan vist <text:s/>være ret godt tilfredse med resultatet af flytning til de nye skydebaner/lokaler <text:s/>hos Nørresundby skytteforening. Der er selvfølgelig en tilvendingsperiode og lidt småjusteringer på banerne, men det er trods alt småting. John, Heidi og resten af de som har hjulpet med at flytte os over skal vi også huske <text:s/>at give<text:s/>en stor tak fra os.<text:s/>Jeg for mit vedkommende håber på at firmaidrættens skytter bakker op <text:s/>så vi også i fremtiden kan holde liv i den skrantende skude<text:s/>og at vi får et par nye skytter.</text:p>
      <text:p text:style-name="Normal">Med disse ord vil jeg <text:s text:c="2"/>afslutte så vi kan komme videre med generalforsamlingen, endnu en gang tak til jer alle for en god sæson, skål….</text:p>
      <text:p text:style-name="Normal"/>
      <text:p text:style-name="Normal">Skrevet 3 februar 2016 af Torben Frederiksen forman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 9200</meta:initial-creator>
    <dc:creator>Torben Gjering Frederiksen</dc:creator>
    <meta:creation-date>2017-03-04T15:09:00Z</meta:creation-date>
    <dc:date>2017-03-04T15:09:00Z</dc:date>
    <meta:print-date>2015-02-19T10:13:00Z</meta:print-date>
    <meta:template xlink:href="Normal.dotm" xlink:type="simple"/>
    <meta:editing-cycles>2</meta:editing-cycles>
    <meta:editing-duration>PT180S</meta:editing-duration>
    <meta:document-statistic meta:page-count="1" meta:paragraph-count="4" meta:word-count="350" meta:character-count="2481" meta:row-count="17" meta:non-whitespace-character-count="2135"/>
  </office:meta>
</office:document-meta>
</file>