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</office:automatic-styles>
  <office:body>
    <office:text text:use-soft-page-breaks="true">
      <text:p text:style-name="P1">ELSK Aalborg</text:p>
      <text:p text:style-name="P2">Referat af generalforsamling<text:s/></text:p>
      <text:p text:style-name="P3">23. februar 2016</text:p>
      <text:p text:style-name="P4"/>
      <text:p text:style-name="P5">PKT. 1. <text:s/>(valg af Dirigent og Referent.)</text:p>
      <text:p text:style-name="P6"/>
      <text:p text:style-name="P7">Formand<text:s/>Torben Frederiksen<text:s text:c="2"/>bød velkommen og<text:s/><text:s/>Ann Morvang<text:s/>oplæste dagsorden,<text:s/>Torben Frederiksen<text:s/>blev valgt som dirigent og Torben Frederiksen <text:s/>blev referent.</text:p>
      <text:p text:style-name="P8">Det blev<text:s/>konstateret<text:s/>at generalforsamlingen <text:s/>var <text:s/>lovligt indvarslet og at generalforsamlingen derfor kunne gennemføres. Dagsorden blev gennemgået og godkendt.<text:s/></text:p>
      <text:p text:style-name="P9"/>
      <text:p text:style-name="P10">Pkt. 2. (formandens beretning)</text:p>
      <text:p text:style-name="P11"/>
      <text:p text:style-name="P12">Ann Morvang<text:s/>oplæste<text:s/>formandens<text:s/>beretning for <text:s/>2015 (udsendt med indbydelse til generalforsamlingen).<text:s/>(vedlagt som bilag)<text:s/><text:s/>Der var ingen bemærkninger til beretningen og den blev godkendt.</text:p>
      <text:p text:style-name="P13"/>
      <text:p text:style-name="Normal">Pkt. 3 <text:s/>(fremlæggelse af regnskab)</text:p>
      <text:p text:style-name="Normal"/>
      <text:p text:style-name="Normal">Det reviderede Regnskab blev gennemgået af kassër Børge B. Morvang. Der var ingen bemærkninger til regnskabet og det blev godkendt.</text:p>
      <text:p text:style-name="Normal"/>
      <text:p text:style-name="Normal">Pkt. 4. (indkomne forslag)</text:p>
      <text:p text:style-name="Normal"/>
      <text:p text:style-name="Normal">Der var ingen indkomne forslag.</text:p>
      <text:p text:style-name="Normal"/>
      <text:p text:style-name="Normal">Pkt. 5 (valg til bestyrelsen)</text:p>
      <text:p text:style-name="Normal">Jævnfør vedtægterne er formanden på valg i lige år,<text:s/></text:p>
      <text:p text:style-name="Normal">Torben Frederiksen blev genvalgt uden modkandidat.</text:p>
      <text:p text:style-name="Normal"/>
      <text:p text:style-name="Normal">Valg af Revisor:<text:s/>Louis Lundborg <text:s/>ønskede genvalg og blev uden modkandidat genvalgt.</text:p>
      <text:p text:style-name="Normal"/>
      <text:soft-page-break/>
      <text:p text:style-name="Normal">Valg af 2 revisorsupleanter: <text:s/>Frank nielsen <text:s/>ønskede genvalg og blev uden modkandidat genvalgt. Desuden blev <text:s/>Hans også valgt til revisorsupleant.</text:p>
      <text:p text:style-name="Normal"/>
      <text:p text:style-name="Normal">Pkt. 6 (fastsættelse af kontingent)</text:p>
      <text:p text:style-name="Normal"/>
      <text:p text:style-name="Normal">Kontingent blev <text:s/>foreslået uændret <text:s/>(200 kr) dette blev vedtaget.</text:p>
      <text:p text:style-name="Normal"/>
      <text:p text:style-name="Normal">Pkt. 7 (Eventuelt)</text:p>
      <text:p text:style-name="Normal">Torben Frederiksen<text:s/>afsluttede generalforsamlingen <text:s/>og takkede for god ro og orden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3-04T15:12:00Z</meta:creation-date>
    <dc:date>2017-03-04T15:13:00Z</dc:date>
    <meta:template xlink:href="Normal.dotm" xlink:type="simple"/>
    <meta:editing-cycles>2</meta:editing-cycles>
    <meta:editing-duration>PT180S</meta:editing-duration>
    <meta:document-statistic meta:page-count="2" meta:paragraph-count="2" meta:word-count="204" meta:character-count="1448" meta:row-count="10" meta:non-whitespace-character-count="1246"/>
  </office:meta>
</office:document-meta>
</file>