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itel" style:master-page-name="MP0" style:family="paragraph">
      <style:paragraph-properties fo:break-before="page" fo:text-align="center"/>
    </style:style>
    <style:style style:name="P2" style:parent-style-name="Tite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Web" style:family="paragraph">
      <style:text-properties style:font-name="Calibri"/>
    </style:style>
    <style:style style:name="P5" style:parent-style-name="NormalWeb" style:family="paragraph">
      <style:text-properties style:font-name="Calibri"/>
    </style:style>
    <style:style style:name="T6" style:parent-style-name="Standardskrifttypeiafsnit" style:family="text">
      <style:text-properties fo:font-size="12pt" style:font-size-asian="12pt"/>
    </style:style>
    <style:style style:name="P7" style:parent-style-name="NormalWeb" style:family="paragraph">
      <style:text-properties style:font-name="Calibri"/>
    </style:style>
    <style:style style:name="P8" style:parent-style-name="Overskrift3" style:family="paragraph">
      <style:text-properties style:font-name="Calibri"/>
    </style:style>
    <style:style style:name="P9" style:parent-style-name="Overskrift3" style:family="paragraph">
      <style:text-properties style:font-name="Calibri"/>
    </style:style>
  </office:automatic-styles>
  <office:body>
    <office:text text:use-soft-page-breaks="true">
      <text:p text:style-name="P1">Referat generalforsamling 2020</text:p>
      <text:p text:style-name="P2">Aalborg Elektronskydning</text:p>
      <text:p text:style-name="P3"/>
      <text:p text:style-name="Normal">Dato og Tid: <text:s/>25. oktober 2020 kl 12:00</text:p>
      <text:p text:style-name="Normal"/>
      <text:p text:style-name="Normal">Lokation: Bakkegårdsvej 60 9000 Aalborg</text:p>
      <text:p text:style-name="Normal"/>
      <text:p text:style-name="Normal"/>
      <text:h text:style-name="Overskrift1" text:outline-level="1">AD. 1. Valg af dirigent referent<text:s/>og godkendelse af<text:s/>dagsorden.</text:h>
      <text:p text:style-name="Normal">Torben blev valgt som dirigent og<text:s/>referent.</text:p>
      <text:p text:style-name="Normal">Dagsorden blev godkendt.</text:p>
      <text:p text:style-name="Normal">Torben konstaterede at generalforsamling var lovlig<text:s/>indvarslet.</text:p>
      <text:p text:style-name="Normal"/>
      <text:h text:style-name="Overskrift1" text:outline-level="1">AD. 2. Beretning.</text:h>
      <text:p text:style-name="Normal">Den udsendte beretning blev diskuteret og godkendt.</text:p>
      <text:p text:style-name="Normal"/>
      <text:h text:style-name="Overskrift1" text:outline-level="1">AD. 3. Fremlæggelse af regnskab.</text:h>
      <text:p text:style-name="Normal">Kassereren fremlagde revideret regnskab, det blev godkendt.</text:p>
      <text:p text:style-name="Normal"/>
      <text:h text:style-name="Overskrift1" text:outline-level="1">AD. 4. Indkomne forslag.</text:h>
      <text:p text:style-name="Normal">Ingen forslag.</text:p>
      <text:p text:style-name="Normal"/>
      <text:h text:style-name="Overskrift1" text:outline-level="1">AD. 5. Fastsættelse af kontingent.</text:h>
      <text:p text:style-name="Normal">Kontingent uændret 200 kr. årligt.</text:p>
      <text:p text:style-name="Normal"/>
      <text:h text:style-name="Overskrift1" text:outline-level="1">AD. 6. Valg af bestyrelse.</text:h>
      <text:p text:style-name="Normal">A: Formand vælges i lige år Torben Frederiksen modtager genvalg.<text:line-break/>Torben Frederiksen blev genvalgt.</text:p>
      <text:p text:style-name="Normal"/>
      <text:h text:style-name="Overskrift2" text:outline-level="2">B: Kasserer vælges i ulige år</text:h>
      <text:p text:style-name="Normal">Intet valg i år.</text:p>
      <text:p text:style-name="Normal"/>
      <text:h text:style-name="Overskrift2" text:outline-level="2">C: Bestyrelsesmedlem vælges i ulige år.</text:h>
      <text:p text:style-name="Normal">Intet valg i år.</text:p>
      <text:p text:style-name="Normal"/>
      <text:soft-page-break/>
      <text:h text:style-name="Overskrift1" text:outline-level="1">AD. 7. Valg af 2 bestyrelsessuppleanter.</text:h>
      <text:p text:style-name="Normal">Ingen blev valgt.</text:p>
      <text:p text:style-name="P4"/>
      <text:h text:style-name="Overskrift1" text:outline-level="1">AD. 8. Valg af bilagskontrollant.</text:h>
      <text:p text:style-name="Normal">Børge Henriksen blev valgt</text:p>
      <text:p text:style-name="P5"/>
      <text:h text:style-name="Overskrift1" text:outline-level="1">AD. 9. Valg af 1 bilagskontrollantsuppleant<text:line-break/><text:span text:style-name="T6">Ingen blev valgt.</text:span></text:h>
      <text:p text:style-name="P7"/>
      <text:h text:style-name="Overskrift1" text:outline-level="1">AD. 10. Eventuelt.</text:h>
      <text:p text:style-name="Normal">Børge H foreslår kig på IH aalborg medlemskab<text:s/>i stedet for tilknytning til dBS.</text:p>
      <text:h text:style-name="P8" text:outline-level="3"/>
      <text:h text:style-name="P9" text:outline-level="3">Referat skrevet af Torben Frederiksen 25 oktober 2020</text:h>
      <text:p text:style-name="Normal"/>
      <text:p text:style-name="Normal">Dato og Underskrift formand:<text:s/>25-10-2020 Torben Frederiksen<text:s/></text:p>
      <text:p text:style-name="Normal"/>
      <text:p text:style-name="Normal">Dato og Underskrift kasserer:<text:s/>27-10-2020 Rikke Frederiksen<text:s/></text:p>
      <text:p text:style-name="Normal"/>
      <text:p text:style-name="Normal">Dato og underskrift bestyrelsesmedlem:<text:s/>27-10-2020 Ib Ander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onsola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complex="Calibri" style:language-asian="da" style:country-asian="DK" fo:hyphenate="false"/>
    </style:style>
    <style:style style:name="Titel" style:display-name="Titel" style:family="paragraph" style:parent-style-name="Normal" style:next-style-name="Normal">
      <style:paragraph-properties fo:margin-bottom="0in" fo:line-height="100%"/>
      <style:text-properties style:font-name="Segoe UI" style:font-name-asian="Times New Roman" style:font-name-complex="Times New Roman" fo:letter-spacing="-0.0069in" style:letter-kerning="true" fo:font-size="18pt" style:font-size-asian="18pt" style:font-size-complex="28pt" fo:hyphenate="false"/>
    </style:style>
    <style:style style:name="TitelTegn" style:display-name="Titel Tegn" style:family="text" style:parent-style-name="Standardskrifttypeiafsnit">
      <style:text-properties style:font-name="Segoe UI" style:font-name-asian="Times New Roman" style:font-name-complex="Times New Roman" fo:letter-spacing="-0.0069in" style:letter-kerning="true" fo:font-size="18pt" style:font-size-asian="18pt" style:font-size-complex="28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color="#2F5496" fo:font-size="16pt" style:font-size-asian="16pt" style:font-size-complex="16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</meta:initial-creator>
    <dc:creator>226387</dc:creator>
    <meta:creation-date>2021-10-20T11:06:00Z</meta:creation-date>
    <dc:date>2021-10-20T11:14:00Z</dc:date>
    <meta:template xlink:href="Normal" xlink:type="simple"/>
    <meta:editing-cycles>4</meta:editing-cycles>
    <meta:editing-duration>PT540S</meta:editing-duration>
    <meta:user-defined meta:name="_NewReviewCycle"/>
    <meta:user-defined meta:name="_EmailSubject">elektronskydning</meta:user-defined>
    <meta:user-defined meta:name="_AuthorEmail">torben.gjering.frederiksen@blind.dk</meta:user-defined>
    <meta:user-defined meta:name="_AuthorEmailDisplayName">Torben Gjering Frederiksen</meta:user-defined>
    <meta:user-defined meta:name="_ReviewingToolsShownOnce"/>
    <meta:document-statistic meta:page-count="2" meta:paragraph-count="2" meta:word-count="192" meta:character-count="1368" meta:row-count="9" meta:non-whitespace-character-count="1178"/>
  </office:meta>
</office:document-meta>
</file>