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Tite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</style:style>
    <style:style style:name="T3" style:parent-style-name="Standardskrifttypeiafsnit" style:family="text">
      <style:text-properties style:use-window-font-color="true"/>
    </style:style>
    <style:style style:name="T4" style:parent-style-name="Overskrift1Tegn" style:family="text">
      <style:text-properties style:use-window-font-color="true"/>
    </style:style>
    <style:style style:name="T5" style:parent-style-name="Overskrift1Tegn" style:family="text">
      <style:text-properties style:use-window-font-color="true"/>
    </style:style>
    <style:style style:name="T6" style:parent-style-name="Overskrift1Tegn" style:family="text">
      <style:text-properties style:use-window-font-color="true"/>
    </style:style>
    <style:style style:name="T7" style:parent-style-name="Overskrift1Tegn" style:family="text">
      <style:text-properties style:use-window-font-color="true"/>
    </style:style>
    <style:style style:name="T8" style:parent-style-name="Overskrift1Tegn" style:family="text">
      <style:text-properties style:use-window-font-color="true"/>
    </style:style>
    <style:style style:name="T9" style:parent-style-name="Overskrift1Tegn" style:family="text">
      <style:text-properties style:use-window-font-color="true"/>
    </style:style>
    <style:style style:name="T10" style:parent-style-name="Overskrift1Tegn" style:family="text">
      <style:text-properties style:use-window-font-color="true"/>
    </style:style>
    <style:style style:name="T11" style:parent-style-name="Overskrift1Tegn" style:family="text">
      <style:text-properties style:use-window-font-color="true"/>
    </style:style>
    <style:style style:name="P12" style:parent-style-name="Overskrift1" style:family="paragraph">
      <style:text-properties style:use-window-font-color="true"/>
    </style:style>
    <style:style style:name="P13" style:parent-style-name="Overskrift2" style:family="paragraph">
      <style:text-properties style:use-window-font-color="true"/>
    </style:style>
    <style:style style:name="T14" style:parent-style-name="Overskrift2Tegn" style:family="text">
      <style:text-properties style:use-window-font-color="true"/>
    </style:style>
    <style:style style:name="T15" style:parent-style-name="Overskrift2Tegn" style:family="text">
      <style:text-properties style:use-window-font-color="true"/>
    </style:style>
    <style:style style:name="T16" style:parent-style-name="Overskrift2Tegn" style:family="text">
      <style:text-properties style:use-window-font-color="true"/>
    </style:style>
    <style:style style:name="T17" style:parent-style-name="Overskrift2Tegn" style:family="text">
      <style:text-properties style:use-window-font-color="true"/>
    </style:style>
    <style:style style:name="T18" style:parent-style-name="Overskrift1Tegn" style:family="text">
      <style:text-properties style:use-window-font-color="true"/>
    </style:style>
    <style:style style:name="T19" style:parent-style-name="Overskrift1Tegn" style:family="text">
      <style:text-properties style:use-window-font-color="true"/>
    </style:style>
    <style:style style:name="T20" style:parent-style-name="Overskrift1Tegn" style:family="text">
      <style:text-properties style:use-window-font-color="true"/>
    </style:style>
    <style:style style:name="T21" style:parent-style-name="Overskrift1Tegn" style:family="text">
      <style:text-properties style:use-window-font-color="true"/>
    </style:style>
    <style:style style:name="T22" style:parent-style-name="Overskrift1Tegn" style:family="text">
      <style:text-properties style:use-window-font-color="true"/>
    </style:style>
    <style:style style:name="T23" style:parent-style-name="Overskrift1Tegn" style:family="text">
      <style:text-properties style:use-window-font-color="true"/>
    </style:style>
    <style:style style:name="P24" style:parent-style-name="Almindeligtekst" style:family="paragraph">
      <style:paragraph-properties fo:margin-left="0.9055in">
        <style:tab-stops/>
      </style:paragraph-properties>
    </style:style>
    <style:style style:name="P25" style:parent-style-name="Overskrift1" style:family="paragraph">
      <style:text-properties style:use-window-font-color="true"/>
    </style:style>
    <style:style style:name="T26" style:parent-style-name="Svagfremhævning" style:family="text">
      <style:text-properties style:use-window-font-color="true"/>
    </style:style>
    <style:style style:name="TableColumn28" style:family="table-column">
      <style:table-column-properties style:column-width="2.3625in" style:use-optimal-column-width="false"/>
    </style:style>
    <style:style style:name="TableColumn29" style:family="table-column">
      <style:table-column-properties style:column-width="4.3312in" style:use-optimal-column-width="false"/>
    </style:style>
    <style:style style:name="Table27" style:family="table">
      <style:table-properties style:width="6.6937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Overskrift1" style:family="paragraph">
      <style:paragraph-properties fo:text-align="center" fo:line-height="100%"/>
      <style:text-properties style:use-window-font-color="true" fo:font-size="12pt" style:font-size-asian="12pt"/>
    </style:style>
    <style:style style:name="TableRow33" style:family="table-row">
      <style:table-row-properties style:min-row-height="0.7875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Overskrift1" style:family="paragraph">
      <style:paragraph-properties fo:line-height="100%"/>
      <style:text-properties style:use-window-font-color="tru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Overskrift1" style:family="paragraph">
      <style:paragraph-properties fo:line-height="100%"/>
      <style:text-properties style:use-window-font-color="true" fo:font-size="12pt" style:font-size-asian="12pt"/>
    </style:style>
    <style:style style:name="TableRow38" style:family="table-row">
      <style:table-row-properties style:min-row-height="0.7875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ableRow43" style:family="table-row">
      <style:table-row-properties style:min-row-height="0.7875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Referat generalforsamling ELSK-Aalborg<text:s/>2019</text:p>
      <text:p text:style-name="Titel"/>
      <text:p text:style-name="Normal">Dato og tid: 28 februar 2019 kl. 17:00</text:p>
      <text:p text:style-name="P2">Lokation: Godthåbsgade 8 9400 Nørresundby.</text:p>
      <text:p text:style-name="Normal"/>
      <text:h text:style-name="Overskrift1" text:outline-level="1"><text:span text:style-name="Overskrift1Tegn">AD<text:s/></text:span><text:span text:style-name="Overskrift1Tegn">1.    Valg af dirigent og referent.</text:span></text:h>
      <text:p text:style-name="Normal">Torben Blev valgt til både <text:s/>Dirigent og referent.<text:s/></text:p>
      <text:p text:style-name="Normal">Torben <text:s/>konstaterede <text:s/>at <text:s/>generalforsamling var lovligtindvarslet.</text:p>
      <text:p text:style-name="Normal"/>
      <text:h text:style-name="Overskrift1" text:outline-level="1"><text:span text:style-name="T3">AD.<text:s/></text:span><text:span text:style-name="T4">2.    Beretning.</text:span></text:h>
      <text:p text:style-name="Normal">Den udsendte beretning ønskedes ikke oplæst, <text:s/>Der var ingen kommentarer og beretningen blev godkendt.</text:p>
      <text:p text:style-name="Normal"/>
      <text:h text:style-name="Overskrift1" text:outline-level="1"><text:span text:style-name="T5">AD.<text:s/></text:span><text:span text:style-name="T6">3.    Fremlæggelse af regnskab</text:span><text:span text:style-name="T7">.</text:span></text:h>
      <text:p text:style-name="Normal">Børge Morvang fremlagde det <text:s/>reviderede regnskab.<text:s/>Der var ingen <text:s/>bemærkninger og regnskabet blev godkendt.</text:p>
      <text:p text:style-name="Normal"/>
      <text:h text:style-name="Overskrift1" text:outline-level="1"><text:span text:style-name="T8">AD.<text:s/></text:span><text:span text:style-name="T9">4.    Indkomne forslag.</text:span></text:h>
      <text:p text:style-name="Normal">Der var ingen indkommende forslag.</text:p>
      <text:p text:style-name="Normal"/>
      <text:h text:style-name="Overskrift1" text:outline-level="1"><text:span text:style-name="T10">AD 5</text:span><text:span text:style-name="T11">.    Fastsættelse af kontingent.</text:span></text:h>
      <text:p text:style-name="Almindeligtekst">Kontingent blev fastsat til uændret 200<text:s/>Kr.</text:p>
      <text:p text:style-name="Almindeligtekst"/>
      <text:h text:style-name="P12" text:outline-level="1">AD<text:s/>6.   Valg af bestyrelse.</text:h>
      <text:h text:style-name="P13" text:outline-level="2">A: Formand vælges i lige år.</text:h>
      <text:h text:style-name="Overskrift2" text:outline-level="2"><text:span text:style-name="T14">B: Kasserer vælges i ulige år Børge Morvang er på valg, modtager IKKE genvalg.</text:span></text:h>
      <text:p text:style-name="Normal">Rikke Krista Frederiksen blev valgt.<text:line-break/></text:p>
      <text:p text:style-name="Normal"/>
      <text:h text:style-name="Overskrift2" text:outline-level="2"><text:span text:style-name="T15">C: Bestyrelsesmedlem vælges i ulige år. Ib<text:s/></text:span><text:span text:style-name="T16">Lennø<text:s/></text:span><text:span text:style-name="T17">Andersen er på valg, og modtager genvalg</text:span></text:h>
      <text:p text:style-name="Normal">Ib<text:s/>Lennø<text:s/>Andersen<text:s/>blev valgt.</text:p>
      <text:h text:style-name="Overskrift1" text:outline-level="1"/>
      <text:h text:style-name="Overskrift1" text:outline-level="1"><text:span text:style-name="T18">AD.<text:s/></text:span><text:span text:style-name="T19">7.   Valg af 2 bestyrelsessuppleanter.</text:span></text:h>
      <text:p text:style-name="Almindeligtekst">Frank<text:s/>Nielsen<text:s/>blev valgt.</text:p>
      <text:p text:style-name="Almindeligtekst"/>
      <text:soft-page-break/>
      <text:h text:style-name="Overskrift1" text:outline-level="1"><text:span text:style-name="T20">AD.<text:s/></text:span><text:span text:style-name="T21">8.   Valg af bilagskontrollant.</text:span></text:h>
      <text:p text:style-name="Almindeligtekst">Hans<text:s/>Nielsen<text:s/>blev valgt.<text:s/>.<text:line-break/></text:p>
      <text:h text:style-name="Overskrift1" text:outline-level="1"/>
      <text:h text:style-name="Overskrift1" text:outline-level="1"><text:span text:style-name="T22">AD.<text:s/></text:span><text:span text:style-name="T23">9.   Valg af 1 bilagskontrollantsuppleant</text:span></text:h>
      <text:p text:style-name="P24">Ingen blev valgt<text:line-break/>ingen blev valgt.<text:line-break/></text:p>
      <text:h text:style-name="P25" text:outline-level="1">AD.<text:s/>10. Eventuelt.</text:h>
      <text:p text:style-name="Normal">Intet at bemærke.<text:line-break/></text:p>
      <text:p text:style-name="Normal"/>
      <text:p text:style-name="Normal"><text:span text:style-name="T26">Referat skrevet af Torben Frederiksen 28 februar 2019.</text:span></text:p>
      <text:p text:style-name="Normal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h text:style-name="P32" text:outline-level="1">Underskrifter.</text:h>
          </table:table-cell>
          <table:covered-table-cell/>
        </table:table-row>
        <table:table-row table:style-name="TableRow33">
          <table:table-cell table:style-name="TableCell34">
            <text:h text:style-name="P35" text:outline-level="1">Afgående Kasserer</text:h>
          </table:table-cell>
          <table:table-cell table:style-name="TableCell36">
            <text:h text:style-name="P37" text:outline-level="1"/>
          </table:table-cell>
        </table:table-row>
        <table:table-row table:style-name="TableRow38">
          <table:table-cell table:style-name="TableCell39">
            <text:p text:style-name="P40">Ny<text:s/>Kasserer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Formand</text:p>
          </table:table-cell>
          <table:table-cell table:style-name="TableCell46">
            <text:p text:style-name="P47"/>
          </table:table-cell>
        </table:table-row>
      </table:table>
      <text:p text:style-name="Normal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onsolas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-asian="Times New Roman" style:font-name-complex="Times New Roman" fo:color="#2F5496" fo:font-size="16pt" style:font-size-asian="16pt" style:font-size-complex="16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style:font-size-complex="12pt" fo:hyphenate="false"/>
    </style: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Sidehoved" style:display-name="Sidehoved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hovedTegn" style:display-name="Sidehoved Tegn" style:family="text" style:parent-style-name="Standardskrifttypeiafsnit"/>
    <style:style style:name="Sidefod" style:display-name="Sidefod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fodTegn" style:display-name="Sidefod Tegn" style:family="text" style:parent-style-name="Standardskrifttypeiafsnit"/>
    <style:style style:name="Almindeligtekst" style:display-name="Almindelig tekst" style:family="paragraph" style:parent-style-name="Normal">
      <style:paragraph-properties fo:margin-bottom="0in" fo:line-height="100%"/>
      <style:text-properties style:font-name="Calibri" style:font-name-complex="Times New Roman" fo:hyphenate="false"/>
    </style:style>
    <style:style style:name="AlmindeligtekstTegn" style:display-name="Almindelig tekst Tegn" style:family="text" style:parent-style-name="Standardskrifttypeiafsnit">
      <style:text-properties style:font-name="Calibri" style:font-name-complex="Times New Roman"/>
    </style:style>
    <style:style style:name="Overskrift1Tegn" style:display-name="Overskrift 1 Tegn" style:family="text" style:parent-style-name="Standardskrifttypeiafsnit">
      <style:text-properties style:font-name-asian="Times New Roman" style:font-name-complex="Times New Roman" fo:color="#2F5496" fo:font-size="16pt" style:font-size-asian="16pt" style:font-size-complex="16pt"/>
    </style:style>
    <style:style style:name="Titel" style:display-name="Titel" style:family="paragraph" style:parent-style-name="Normal" style:next-style-name="Normal">
      <style:paragraph-properties fo:margin-bottom="0in" fo:line-height="100%"/>
      <style:text-properties style:font-name="Segoe UI" style:font-name-asian="Times New Roman" style:font-name-complex="Times New Roman" fo:letter-spacing="-0.0069in" style:letter-kerning="true" fo:font-size="18pt" style:font-size-asian="18pt" style:font-size-complex="28pt" fo:hyphenate="false"/>
    </style:style>
    <style:style style:name="TitelTegn" style:display-name="Titel Tegn" style:family="text" style:parent-style-name="Standardskrifttypeiafsnit">
      <style:text-properties style:font-name="Segoe UI" style:font-name-asian="Times New Roman" style:font-name-complex="Times New Roman" fo:letter-spacing="-0.0069in" style:letter-kerning="true" fo:font-size="18pt" style:font-size-asian="18pt" style:font-size-complex="28pt"/>
    </style:style>
    <style:style style:name="Overskrift2Tegn" style:display-name="Overskrift 2 Tegn" style:family="text" style:parent-style-name="Standardskrifttypeiafsni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Overskrift3Tegn" style:display-name="Overskrift 3 Tegn" style:family="text" style:parent-style-name="Standardskrifttypeiafsnit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Svagfremhævning" style:display-name="Svag fremhævning" style:family="text" style:parent-style-name="Standardskrifttypeiafsnit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47in" fo:margin-left="0.5909in" fo:margin-bottom="0.480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rben Gjering Frederiksen</meta:initial-creator>
    <dc:creator>226387</dc:creator>
    <meta:creation-date>2021-10-20T08:36:00Z</meta:creation-date>
    <dc:date>2021-10-20T08:36:00Z</dc:date>
    <meta:template xlink:href="Normal" xlink:type="simple"/>
    <meta:editing-cycles>2</meta:editing-cycles>
    <meta:editing-duration>PT60S</meta:editing-duration>
    <meta:document-statistic meta:page-count="2" meta:paragraph-count="2" meta:word-count="192" meta:character-count="1368" meta:row-count="9" meta:non-whitespace-character-count="1178"/>
  </office:meta>
</office:document-meta>
</file>